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................................................</text:p>
      <text:p text:style-name="P2"><text:s text:c="18"/>/ imię nazwisko /</text:p>
      <text:p text:style-name="Standard"/>
      <text:p text:style-name="Standard">...............................................</text:p>
      <text:p text:style-name="P3"><text:s text:c="12"/>/ adres zamieszkania/</text:p>
      <text:p text:style-name="P4"/>
      <text:p text:style-name="P5"/>
      <text:p text:style-name="P6"/>
      <text:p text:style-name="P7">Klauzula</text:p>
      <text:p text:style-name="P8">zawierająca <text:s/>zgodę na przetwarzanie danych osobowych podanych w CV</text:p>
      <text:p text:style-name="P9"/>
      <text:p text:style-name="P10"/>
      <text:p text:style-name="P11"/>
      <text:p text:style-name="P12">Na podstawie art. 7 ust 1 RODO ja niżej podpisany, mniejszym oświadczam, iż wyrażam zgodę na przetwarzanie przez Administratora, którym jest Ośrodek Pomocy Społecznej Gminy<text:s/>Goszczyn<text:s/>moich danych osobowych w celu przeprowadzenia procedury rekrutacji na stanowisko Kierownika Klubu Senior + w<text:s/>Goszczynie.</text:p>
      <text:p text:style-name="P13"><text:span text:style-name="T14"><text:s text:c="12"/>Powyższa zgoda została wyrażona dobrowolnie zgodnie z art 4 pkt. 11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9-11-25T14:10:00Z</meta:creation-date>
    <dc:date>2019-12-10T08:08:00Z</dc:date>
    <meta:template xlink:href="Normal" xlink:type="simple"/>
    <meta:editing-cycles>2</meta:editing-cycles>
    <meta:editing-duration>PT360S</meta:editing-duration>
    <meta:document-statistic meta:page-count="1" meta:paragraph-count="1" meta:word-count="91" meta:character-count="637" meta:row-count="4" meta:non-whitespace-character-count="547"/>
  </office:meta>
</office:document-meta>
</file>